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cell-protect="protected"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cell-protect="protected"/>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cell-protect="protected"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6833333333333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86291666666667cm"/>
    </style:style>
    <style:style style:name="co15" style:family="table-column">
      <style:table-column-properties fo:break-before="auto" style:column-width="3.3602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14.1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Porlezza</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2.77083333333333in" svg:y="0in" svg:width="0.708333333333333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2.41666666666667in" svg:y="0in" svg:width="0.260416666666667in" svg:height="0.041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7">
            <text:p>Curricula</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In fase di aggiornamen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In fase di aggiornament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20">
            <text:p>Non ricorre / in fase di aggiornamento</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20">
            <text:p>Non ricorre / in fase di aggiornamento</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20">
            <text:p>Non ricorre / in fase di aggiornamento</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20">
            <text:p>Non ricorre / in fase di aggiornamento</text:p>
          </table:table-cell>
          <table:table-cell table:number-columns-repeated="16371"/>
        </table:table-row>
        <table:table-row table:style-name="ro16">
          <table:covered-table-cell/>
          <table:covered-table-cell/>
          <table:table-cell office:value-type="string" table:style-name="ce18">
            <text:p>A</text:p>
          </table:table-cell>
          <table:table-cell office:value-type="string" table:style-name="ce13">
            <text:p>Art. 53, c. 14, d.lgs. n. 165/2001</text:p>
          </table:table-cell>
          <table:covered-table-cell/>
          <table:table-cell office:value-type="string" table:style-name="ce13">
            <office:annotation draw:style-name="a2" svg:x="2.41666666666667in" svg:y="2.61458333333333in" svg:width="0.270833333333333in" svg:height="0.2291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20">
            <text:p>Non ricorre / in fase di aggiornamento</text:p>
          </table:table-cell>
          <table:table-cell table:number-columns-repeated="16371"/>
        </table:table-row>
        <table:table-row table:style-name="ro17">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7">
            <office:annotation draw:style-name="a3" svg:x="2.41666666666667in" svg:y="3.71875in" svg:width="0.270833333333333in" svg:height="0.30208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0">
            <text:p>Non dovuta per Segretario Comunale</text:p>
          </table:table-cell>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7">
            <office:annotation draw:style-name="a4" svg:x="2.41666666666667in" svg:y="3.79166666666667in" svg:width="0.270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0">
            <text:p>Non dovuta per Segretario Comunale</text:p>
          </table:table-cell>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p>
            <text:p>(art. 26, c. 3,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20">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3">(compatibilmente con le<text:s/></text:span><text:span text:style-name="T3">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7">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16">
            <text:p>PGT in fase di approvazione</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7">
            <text:p><text:s/>Per ciascuno degli atti:</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7">
            <text:p>1) schemi di provvedimento prima che siano portati all'approvazione</text:p>
          </table:table-cell>
          <table:table-cell office:value-type="string" table:style-name="ce19">
            <text:p>Tempestivo</text:p>
            <text:p>(art. 39, c. 1,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PGT in fase di approvazione</text:p>
          </table:table-cell>
          <table:table-cell table:number-columns-repeated="16371"/>
        </table:table-row>
        <table:table-row table:style-name="ro6">
          <table:covered-table-cell/>
          <table:covered-table-cell/>
          <table:covered-table-cell/>
          <table:covered-table-cell/>
          <table:covered-table-cell/>
          <table:table-cell office:value-type="string" table:style-name="ce17">
            <text:p>2) delibere di adozione o approvazione</text:p>
          </table:table-cell>
          <table:table-cell office:value-type="string" table:style-name="ce19">
            <text:p>Tempestivo</text:p>
            <text:p>(art. 39, c. 1,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PGT in fase di approvazione</text:p>
          </table:table-cell>
          <table:table-cell table:number-columns-repeated="16371"/>
        </table:table-row>
        <table:table-row table:style-name="ro6">
          <table:covered-table-cell/>
          <table:covered-table-cell/>
          <table:covered-table-cell/>
          <table:covered-table-cell/>
          <table:covered-table-cell/>
          <table:table-cell office:value-type="string" table:style-name="ce17">
            <text:p>3) relativi allegati tecnici</text:p>
          </table:table-cell>
          <table:table-cell office:value-type="string" table:style-name="ce19">
            <text:p>Tempestivo</text:p>
            <text:p>(art. 39, c. 1,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PGT in fase di approvazione</text:p>
          </table:table-cell>
          <table:table-cell table:number-columns-repeated="16371"/>
        </table:table-row>
        <table:table-row table:style-name="ro21">
          <table:covered-table-cell/>
          <table:covered-table-cell/>
          <table:table-cell office:value-type="string" table:style-name="ce18">
            <text:p>F</text:p>
          </table:table-cell>
          <table:table-cell office:value-type="string" table:style-name="ce11">
            <text:p>Art. 39, c. 2, d.lgs. n. 33/2013</text:p>
          </table:table-cell>
          <table:covered-table-cell/>
          <table:table-cell office:value-type="string" table:style-name="ce1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16">
            <text:p>PGT in fase di approvazione</text:p>
          </table:table-cell>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7">
            <text:p>Elenco delle strutture sanitarie private accreditate</text:p>
          </table:table-cell>
          <table:table-cell office:value-type="string" table:style-name="ce19">
            <text:p>Annuale</text:p>
            <text:p>(art. 41, c. 4,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7">
            <text:p>Accordi intercorsi con le strutture private accreditate</text:p>
          </table:table-cell>
          <table:table-cell office:value-type="string" table:style-name="ce19">
            <text:p>Annuale</text:p>
            <text:p>(art. 41, c. 4,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22">
          <table:table-cell table:number-columns-repeated="16384"/>
        </table:table-row>
      </table:table>
      <table:table table:name="2-Uff_periferici-Articol-Corpi" table:style-name="ta2">
        <table:table-column table:style-name="co14" table:default-cell-style-name="ce5"/>
        <table:table-column table:style-name="co2" table:default-cell-style-name="ce5"/>
        <table:table-column table:style-name="co15"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Porlezza</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9.46875in" svg:y="0.21875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9">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8958333333333in" svg:y="1.21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40">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4">
          <table:covered-table-cell/>
          <table:covered-table-cell/>
          <table:table-cell office:value-type="string" table:style-name="ce41">
            <text:p>A</text:p>
          </table:table-cell>
          <table:table-cell office:value-type="string" table:style-name="ce13">
            <text:p>Art. 53, c. 14, d.lgs. n. 165/2001</text:p>
          </table:table-cell>
          <table:covered-table-cell/>
          <table:table-cell office:value-type="string" table:style-name="ce13">
            <office:annotation draw:style-name="a7" svg:x="8.48958333333333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7">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8.48958333333333in" svg:y="14.21875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48958333333333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p>
            <text:p>(ex art. 8, d.lgs. n. 33/2013)</text:p>
            <text:p>La prima pubblicazione decorre dal termine di sei mesi dall'entrata in vigore del decret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p>
            <text:p>(art. 27, c. 2,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7">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number-rows-repeated="1048514" table:style-name="ro12">
          <table:table-cell table:number-columns-repeated="16384"/>
        </table:table-row>
      </table:table>
      <table:table table:name="3-Ambito_soggettivo_" table:style-name="ta3">
        <table:table-column table:style-name="co19" table:default-cell-style-name="ce1"/>
        <table:table-column table:style-name="co20" table:default-cell-style-name="ce44"/>
        <table:table-column table:style-name="co21" table:default-cell-style-name="ce1"/>
        <table:table-column table:style-name="co13" table:number-columns-repeated="16381" table:default-cell-style-name="ce1"/>
        <table:table-row table:style-name="ro24">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16">
          <table:table-cell office:value-type="string" table:style-name="ce14">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16">
          <table:table-cell office:value-type="string" table:style-name="ce14">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rcello</dc:creator>
    <meta:creation-date>2013-01-24T09:59:07Z</meta:creation-date>
    <dc:date>2014-01-31T18:54:48Z</dc:date>
    <meta:print-date>2014-01-29T16:20:44Z</meta:print-date>
    <meta:editing-cycles>1</meta:editing-cycles>
    <meta:editing-duration>PT415S</meta:editing-duration>
  </office:meta>
</office:document-meta>
</file>