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consuntivo_20_2012_20_spesa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i medi di erogazione dei serviz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9"/>
        <table:table-column table:style-name="co5" table:number-columns-repeated="251" table:default-cell-style-name="ce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FUNZIONE</text:p>
          </table:table-cell>
          <table:table-cell table:style-name="ce1" office:value-type="string">
            <text:p>SERVIZIO</text:p>
          </table:table-cell>
          <table:table-cell table:style-name="ce1" office:value-type="string">
            <text:p>INTERVENTO</text:p>
          </table:table-cell>
          <table:table-cell table:style-name="ce1" office:value-type="string">
            <text:p>TEMPO MEDIO EROGAZIONE SERVIZIO</text:p>
          </table:table-cell>
          <table:table-cell table:style-name="ce8" table:number-columns-repeated="1019"/>
        </table:table-row>
        <table:table-row table:style-name="ro2">
          <table:table-cell table:style-name="ce2" table:number-columns-repeated="4"/>
          <table:table-cell table:style-name="ce8"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1 - ORGANI ISTITUZIONALI, PARTECIPAZIONE E DECENTRAMENTO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1 - ORGANI ISTITUZIONALI, PARTECIPAZIONE E DECENTRAMENTO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1 - ORGANI ISTITUZIONALI, PARTECIPAZIONE E DECENTRAMENTO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4"/>
          <table:table-cell table:style-name="ce10" office:value-type="string">
            <text:p>20 GG</text:p>
          </table:table-cell>
          <table:table-cell table:style-name="ce15"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2 - SEGRETERIA GENERALE, PERSONALE E ORGANIZZAZIONE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2 - SEGRETERIA GENERALE, PERSONALE E ORGANIZZAZION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2 - SEGRETERIA GENERALE, PERSONALE E ORGANIZZAZION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2 - SEGRETERIA GENERALE, PERSONALE E ORGANIZZAZION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2 - SEGRETERIA GENERALE, PERSONALE E ORGANIZZAZIONE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4"/>
          <table:table-cell table:style-name="ce10" office:value-type="string">
            <text:p>30 GG</text:p>
          </table:table-cell>
          <table:table-cell table:style-name="ce15" table:number-columns-repeated="1019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3 - GESTIONE ECONOMICA, FINANZIARIA, PROGRAMMAZIONE, PROVVEDITORATO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3 - GESTIONE ECONOMICA, FINANZIARIA, PROGRAMMAZIONE, PROVVEDITORATO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3 - GESTIONE ECONOMICA, FINANZIARIA, PROGRAMMAZIONE, PROVVEDITORATO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4"/>
          <table:table-cell table:style-name="ce10" office:value-type="string">
            <text:p>15 GG</text:p>
          </table:table-cell>
          <table:table-cell table:style-name="ce15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4 - GESTIONE ENTRATE TRIBUTARIE E SERVIZI FISCAL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1 - FUNZIONI GENERALI DI AMMINISTRAZIONE DI GESTIONE E DI CONTROLLO</text:p>
          </table:table-cell>
          <table:table-cell office:value-type="string">
            <text:p>4 - GESTIONE ENTRATE TRIBUTARIE E SERVIZI FISCAL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4 - GESTIONE ENTRATE TRIBUTARIE E SERVIZI FISCALI</text:p>
          </table:table-cell>
          <table:table-cell office:value-type="string">
            <text:p>8 - ONERI STRAORDINARI DELLA GESTIONE CORRENT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15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5 - GESTIONE BENI DEMANIALI E PATRIMONIALI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5 - GESTIONE BENI DEMANIALI E PATRIMONIAL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5 - GESTIONE BENI DEMANIALI E PATRIMONIALI</text:p>
          </table:table-cell>
          <table:table-cell office:value-type="string">
            <text:p>4 - UTILIZZO DI BENI DI TER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5 - GESTIONE BENI DEMANIALI E PATRIMONIAL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5 - GESTIONE BENI DEMANIALI E PATRIMONIALI</text:p>
          </table:table-cell>
          <table:table-cell office:value-type="string">
            <text:p>8 - ONERI STRAORDINARI DELLA GESTIONE CORRENT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60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6 - UFFICIO TECNICO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6 - UFFICIO TECNICO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6 - UFFICIO TECNICO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6 - UFFICIO TECNICO</text:p>
          </table:table-cell>
          <table:table-cell office:value-type="string">
            <text:p>8 - ONERI STRAORDINARI DELLA GESTIONE CORRENT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30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7 - ANAGRAFE, STATO CIVILE, LEVA, E SERVIZIO STATISTICO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10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8 - ALTRI SERVIZI GENERAL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8 - ALTRI SERVIZI GENERALI</text:p>
          </table:table-cell>
          <table:table-cell office:value-type="string">
            <text:p>10 - FONDO SVALUTAZIONE CREDIT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 - FUNZIONI GENERALI DI AMMINISTRAZIONE DI GESTIONE E DI CONTROLLO</text:p>
          </table:table-cell>
          <table:table-cell office:value-type="string">
            <text:p>8 - ALTRI SERVIZI GENERALI</text:p>
          </table:table-cell>
          <table:table-cell office:value-type="string">
            <text:p>11 - FONDO DI RISERVA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10 GG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1 - TITOLO I - SPESE CORRENTI</text:p>
          </table:table-cell>
          <table:table-cell table:style-name="ce5" office:value-type="string">
            <text:p>1 - FUNZIONI GENERALI DI AMMINISTRAZIONE DI GESTIONE E DI CONTROLLO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3 - FUNZIONI DI POLIZIA LOCALE</text:p>
          </table:table-cell>
          <table:table-cell office:value-type="string">
            <text:p>1 - POLIZIA MUNICIPALE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3 - FUNZIONI DI POLIZIA LOCALE</text:p>
          </table:table-cell>
          <table:table-cell office:value-type="string">
            <text:p>1 - POLIZIA MUNICIPAL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3 - FUNZIONI DI POLIZIA LOCALE</text:p>
          </table:table-cell>
          <table:table-cell office:value-type="string">
            <text:p>1 - POLIZIA MUNICIPAL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3 - FUNZIONI DI POLIZIA LOCALE</text:p>
          </table:table-cell>
          <table:table-cell office:value-type="string">
            <text:p>1 - POLIZIA MUNICIPALE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3 - FUNZIONI DI POLIZIA LOCALE</text:p>
          </table:table-cell>
          <table:table-cell office:value-type="string">
            <text:p>3 - POLIZIA AMMINISTRATIVA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30 GG</text:p>
          </table:table-cell>
          <table:table-cell table:style-name="ce16" table:number-columns-repeated="1019"/>
        </table:table-row>
        <table:table-row table:style-name="ro7">
          <table:table-cell table:style-name="ce5" office:value-type="string">
            <text:p>1 - TITOLO I - SPESE CORRENTI</text:p>
          </table:table-cell>
          <table:table-cell table:style-name="ce5" office:value-type="string">
            <text:p>3 - FUNZIONI DI POLIZIA LOCALE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1 - SCUOLA MATERNA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1 - SCUOLA MATERNA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1 - SCUOLA MATERNA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60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2 - ISTRUZIONE ELEMENTAR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2 - ISTRUZIONE ELEMENTAR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2 - ISTRUZIONE ELEMENTAR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1" office:value-type="string">
            <text:p>10 GG</text:p>
          </table:table-cell>
          <table:table-cell table:style-name="ce16"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3 - ISTRUZIONE MEDIA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3 - ISTRUZIONE MEDIA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3 - ISTRUZIONE MEDIA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8">
          <table:table-cell table:number-columns-repeated="2"/>
          <table:table-cell office:value-type="string">
            <text:p>3 - ISTRUZIONE MEDIA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0 GG</text:p>
          </table:table-cell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4 - ISTRUZIONE SECONDARIA SUPERIOR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5 - ASSISTENZA SCOLASTICA, TRASPORTO, REFEZIONE E ALTRI SERVIZI</text:p>
          </table:table-cell>
          <table:table-cell office:value-type="string">
            <text:p>1 - PERSONALE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5 - ASSISTENZA SCOLASTICA, TRASPORTO, REFEZIONE E ALTRI SERVIZI</text:p>
          </table:table-cell>
          <table:table-cell office:value-type="string">
            <text:p>2 - ACQUISTO DI BENI DI CONSUMO E/O DI MATERIE PRIME</text:p>
          </table:table-cell>
          <table:table-cell table:style-name="ce13"/>
          <table:table-cell table:number-columns-repeated="1019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5 - ASSISTENZA SCOLASTICA, TRASPORTO, REFEZIONE E ALTRI SERVIZ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5 - ASSISTENZA SCOLASTICA, TRASPORTO, REFEZIONE E ALTRI SERVIZ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4 - FUNZIONI DI ISTRUZIONE PUBBLICA</text:p>
          </table:table-cell>
          <table:table-cell office:value-type="string">
            <text:p>5 - ASSISTENZA SCOLASTICA, TRASPORTO, REFEZIONE E ALTRI SERVIZI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1" office:value-type="string">
            <text:p>30 GG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1 - TITOLO I - SPESE CORRENTI</text:p>
          </table:table-cell>
          <table:table-cell table:style-name="ce5" office:value-type="string">
            <text:p>4 - FUNZIONI DI ISTRUZIONE PUBBLICA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1 - BIBLIOTECHE, MUSEI E PINACOTECHE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30 GG</text:p>
          </table:table-cell>
          <table:table-cell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2 - TEATRI, ATTIVITA' CULTURALI E SERVIZI DIVERSI NEL SETTORE CULTURAL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2 - TEATRI, ATTIVITA' CULTURALI E SERVIZI DIVERSI NEL SETTORE CULTURAL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5 - FUNZIONI RELATIVE ALLA CULTURA E AI BENI CULTURALI</text:p>
          </table:table-cell>
          <table:table-cell office:value-type="string">
            <text:p>2 - TEATRI, ATTIVITA' CULTURALI E SERVIZI DIVERSI NEL SETTORE CULTURAL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4"/>
          <table:table-cell table:style-name="ce14" office:value-type="string">
            <text:p>15 GG</text:p>
          </table:table-cell>
          <table:table-cell table:style-name="ce15" table:number-columns-repeated="1019"/>
        </table:table-row>
        <table:table-row table:style-name="ro6">
          <table:table-cell table:style-name="ce5" office:value-type="string">
            <text:p>1 - TITOLO I - SPESE CORRENTI</text:p>
          </table:table-cell>
          <table:table-cell table:style-name="ce5" office:value-type="string">
            <text:p>5 - FUNZIONI RELATIVE ALLA CULTURA E AI BENI CULTURALI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6 - FUNZIONI NEL SETTORE SPORTIVO E RICREATIVO</text:p>
          </table:table-cell>
          <table:table-cell office:value-type="string">
            <text:p>2 - STADIO COMUNALE,PALAZZO DELLO SPORT ED ALTRI IMPIANTI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6 - FUNZIONI NEL SETTORE SPORTIVO E RICREATIVO</text:p>
          </table:table-cell>
          <table:table-cell office:value-type="string">
            <text:p>2 - STADIO COMUNALE,PALAZZO DELLO SPORT ED ALTRI IMPIANT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6 - FUNZIONI NEL SETTORE SPORTIVO E RICREATIVO</text:p>
          </table:table-cell>
          <table:table-cell office:value-type="string">
            <text:p>2 - STADIO COMUNALE,PALAZZO DELLO SPORT ED ALTRI IMPIANTI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6 - FUNZIONI NEL SETTORE SPORTIVO E RICREATIVO</text:p>
          </table:table-cell>
          <table:table-cell office:value-type="string">
            <text:p>3 - MANIFESTAZIONI DIVERSE NEL SETTORE SPORTIVO E RICREATIVO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3" office:value-type="string">
            <text:p>15 GG</text:p>
          </table:table-cell>
          <table:table-cell table:style-name="ce16" table:number-columns-repeated="1019"/>
        </table:table-row>
        <table:table-row table:style-name="ro7">
          <table:table-cell table:style-name="ce5" office:value-type="string">
            <text:p>1 - TITOLO I - SPESE CORRENTI</text:p>
          </table:table-cell>
          <table:table-cell table:style-name="ce5" office:value-type="string">
            <text:p>6 - FUNZIONI NEL SETTORE SPORTIVO E RICREATIVO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7 - FUNZIONI NEL CAMPO TURISTICO</text:p>
          </table:table-cell>
          <table:table-cell office:value-type="string">
            <text:p>2 - MANIFESTAZIONI TURISTICH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7 - FUNZIONI NEL CAMPO TURISTICO</text:p>
          </table:table-cell>
          <table:table-cell office:value-type="string">
            <text:p>2 - MANIFESTAZIONI TURISTICH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7">
          <table:table-cell office:value-type="string">
            <text:p>1 - TITOLO I - SPESE CORRENTI</text:p>
          </table:table-cell>
          <table:table-cell office:value-type="string">
            <text:p>7 - FUNZIONI NEL CAMPO TURISTICO</text:p>
          </table:table-cell>
          <table:table-cell office:value-type="string">
            <text:p>2 - MANIFESTAZIONI TURISTICH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5 GG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1 - TITOLO I - SPESE CORRENTI</text:p>
          </table:table-cell>
          <table:table-cell table:style-name="ce6" office:value-type="string">
            <text:p>7 - FUNZIONI NEL CAMPO TURISTICO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1 - VIABILITA', CIRCOLAZIONE STRADALE E SERVIZI CONNESSI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30 GG</text:p>
          </table:table-cell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8 - FUNZIONI NEL CAMPO DELLA VIABILITA' E DEI TRASPORTI</text:p>
          </table:table-cell>
          <table:table-cell office:value-type="string">
            <text:p>2 - ILLUMINAZIONE PUBBLICA E SERVIZI CONNESS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3" office:value-type="string">
            <text:p>15 GG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1 - TITOLO I - SPESE CORRENTI</text:p>
          </table:table-cell>
          <table:table-cell table:style-name="ce5" office:value-type="string">
            <text:p>8 - FUNZIONI NEL CAMPO DELLA VIABILITA' E DEI TRASPORTI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2 - EDILIZIA RESIDENZIALE PUBBLICA LOCALE, PIANI DI EDILIZIA ECON.POPOLAR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5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2 - EDILIZIA RESIDENZIALE PUBBLICA LOCALE, PIANI DI EDILIZIA ECON.POPOLARE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//</text:p>
          </table:table-cell>
          <table:table-cell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3 - SERVIZI DI PROTEZIONE CIVIL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3 - SERVIZI DI PROTEZIONE CIVIL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0 GG</text:p>
          </table:table-cell>
          <table:table-cell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4 - SERVIZIO IDRICO INTEGRATO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4 - SERVIZIO IDRICO INTEGRATO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4 - SERVIZIO IDRICO INTEGRATO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4 - SERVIZIO IDRICO INTEGRATO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 table:style-name="ce7"/>
          <table:table-cell table:style-name="ce13" office:value-type="string">
            <text:p>15 GG</text:p>
          </table:table-cell>
          <table:table-cell table:style-name="ce16"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5 - SERVIZIO SMALTIMENTO RIFIUTI</text:p>
          </table:table-cell>
          <table:table-cell office:value-type="string">
            <text:p>1 - PERSONAL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5 - SERVIZIO SMALTIMENTO RIFIUTI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5 - SERVIZIO SMALTIMENTO RIFIUT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5 - SERVIZIO SMALTIMENTO RIFIUT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5 - SERVIZIO SMALTIMENTO RIFIUTI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5 GG</text:p>
          </table:table-cell>
          <table:table-cell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6 - PARCHI,SERVIZI PER LA TUTELA AMBIENTALE E ALTRI SERVIZI REL.TERRITORIO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9 - FUNZIONI RIGUARDANTI LA GESTIONE DEL TERRITORIO E DELL'AMBIENTE</text:p>
          </table:table-cell>
          <table:table-cell office:value-type="string">
            <text:p>6 - PARCHI,SERVIZI PER LA TUTELA AMBIENTALE E ALTRI SERVIZI REL.TERRITORIO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5 GG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 - TITOLO I - SPESE CORRENTI</text:p>
          </table:table-cell>
          <table:table-cell table:style-name="ce5" office:value-type="string">
            <text:p>9 - FUNZIONI RIGUARDANTI LA GESTIONE DEL TERRITORIO E DELL'AMBIENTE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1 - ASILI NIDO, SERVIZI PER L'INFANZIA E PER I MINOR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1 - ASILI NIDO, SERVIZI PER L'INFANZIA E PER I MINORI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5 GG</text:p>
          </table:table-cell>
          <table:table-cell table:number-columns-repeated="1019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4 - ASSISTENZA, BENEFICIENZA PUBBLICA E SERVIZI DIVERSI ALLA PERSONA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4 - ASSISTENZA, BENEFICIENZA PUBBLICA E SERVIZI DIVERSI ALLA PERSONA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4 - ASSISTENZA, BENEFICIENZA PUBBLICA E SERVIZI DIVERSI ALLA PERSONA</text:p>
          </table:table-cell>
          <table:table-cell office:value-type="string">
            <text:p>5 - TRASFERIMENTI</text:p>
          </table:table-cell>
          <table:table-cell table:number-columns-repeated="1020"/>
        </table:table-row>
        <table:table-row table:style-name="ro3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4 - ASSISTENZA, BENEFICIENZA PUBBLICA E SERVIZI DIVERSI ALLA PERSONA</text:p>
          </table:table-cell>
          <table:table-cell office:value-type="string">
            <text:p>7 - IMPOSTE E TASS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5 GG</text:p>
          </table:table-cell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5 - SERVIZIO NECROSCOPICO E CIMITERIALE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5 - SERVIZIO NECROSCOPICO E CIMITERIALE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0 - FUNZIONI NEL SETTORE SOCIALE</text:p>
          </table:table-cell>
          <table:table-cell office:value-type="string">
            <text:p>5 - SERVIZIO NECROSCOPICO E CIMITERIALE</text:p>
          </table:table-cell>
          <table:table-cell office:value-type="string">
            <text:p>6 - INTERESSI PASSIVI E ONERI FINANZIARI DIVERS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10 GG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1 - TITOLO I - SPESE CORRENTI</text:p>
          </table:table-cell>
          <table:table-cell table:style-name="ce5" office:value-type="string">
            <text:p>10 - FUNZIONI NEL SETTORE SOCIALE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1 - FUNZIONI NEL CAMPO DELLO SVILUPPO ECONOMICO</text:p>
          </table:table-cell>
          <table:table-cell office:value-type="string">
            <text:p>1 - SERVIZIO AFFISSIONI E PUBBLICITA'</text:p>
          </table:table-cell>
          <table:table-cell office:value-type="string">
            <text:p>2 - ACQUISTO DI BENI DI CONSUMO E/O DI MATERIE PRIME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5 GG</text:p>
          </table:table-cell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1 - FUNZIONI NEL CAMPO DELLO SVILUPPO ECONOMICO</text:p>
          </table:table-cell>
          <table:table-cell office:value-type="string">
            <text:p>2 - FIERE, MERCATI E SERVIZI CONNESSI</text:p>
          </table:table-cell>
          <table:table-cell office:value-type="string">
            <text:p>3 - PRESTAZIONI DI SERVIZI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 office:value-type="string">
            <text:p>5 GG</text:p>
          </table:table-cell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1 - FUNZIONI NEL CAMPO DELLO SVILUPPO ECONOMICO</text:p>
          </table:table-cell>
          <table:table-cell office:value-type="string">
            <text:p>5 - SERVIZI REALTIVI AL COMMERCIO</text:p>
          </table:table-cell>
          <table:table-cell office:value-type="string">
            <text:p>2 - ACQUISTO DI BENI DI CONSUMO E/O DI MATERIE PRIME</text:p>
          </table:table-cell>
          <table:table-cell table:style-name="ce13"/>
          <table:table-cell table:number-columns-repeated="1019"/>
        </table:table-row>
        <table:table-row table:style-name="ro6">
          <table:table-cell office:value-type="string">
            <text:p>1 - TITOLO I - SPESE CORRENTI</text:p>
          </table:table-cell>
          <table:table-cell office:value-type="string">
            <text:p>11 - FUNZIONI NEL CAMPO DELLO SVILUPPO ECONOMICO</text:p>
          </table:table-cell>
          <table:table-cell office:value-type="string">
            <text:p>5 - SERVIZI REALTIVI AL COMMERCIO</text:p>
          </table:table-cell>
          <table:table-cell office:value-type="string">
            <text:p>3 - PRESTAZIONI DI SERVIZI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4" office:value-type="string">
            <text:p>TITOLO</text:p>
          </table:table-cell>
          <table:table-cell table:style-name="ce4" office:value-type="string">
            <text:p>FUNZIONE</text:p>
          </table:table-cell>
          <table:table-cell table:style-name="ce4" office:value-type="string">
            <text:p>SERVIZIO</text:p>
          </table:table-cell>
          <table:table-cell/>
          <table:table-cell table:style-name="ce13"/>
          <table:table-cell table:number-columns-repeated="1019"/>
        </table:table-row>
        <table:table-row table:style-name="ro6">
          <table:table-cell table:style-name="ce5" office:value-type="string">
            <text:p>1 - TITOLO I - SPESE CORRENTI</text:p>
          </table:table-cell>
          <table:table-cell table:style-name="ce5" office:value-type="string">
            <text:p>11 - FUNZIONI NEL CAMPO DELLO SVILUPPO ECONOMICO</text:p>
          </table:table-cell>
          <table:table-cell table:style-name="ce5" table:number-columns-repeated="2"/>
          <table:table-cell table:style-name="ce12" table:number-columns-repeated="1020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ltr" style:first-page-number="continue" style:scale-to="60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09.5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0-11-12" style:display-name="PageStyle_SPESA 2010-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o_20_2012_20_spesa_20__28_2_29_" style:display-name="PageStyle_consuntivo 2012 spes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5:53:10</meta:creation-date>
    <dc:date>2013-10-01T09:57:00.73</dc:date>
    <meta:print-date>2013-09-30T12:53:46</meta:print-date>
    <meta:generator>OpenOffice.org/3.4$Win32 OpenOffice.org_project/340m1$Build-9590</meta:generator>
    <meta:editing-duration>PT1M21S</meta:editing-duration>
    <meta:editing-cycles>1</meta:editing-cycles>
    <meta:document-statistic meta:table-count="1" meta:cell-count="542" meta:object-count="0"/>
  </office:meta>
</office:document-meta>
</file>